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B0000012D88465199E50005B5.png" manifest:media-type="image/png"/>
  <manifest:file-entry manifest:full-path="Pictures/1000020100001BBF000003F77254F5079E332A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Verdana" svg:font-family="Verdana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 style:list-style-name="WW8Num13">
      <style:paragraph-properties fo:line-height="0.6cm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top="0cm" fo:margin-bottom="0.212cm" loext:contextual-spacing="false" fo:line-height="0.6cm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top="0cm" fo:margin-bottom="0.212cm" loext:contextual-spacing="false" fo:line-height="0.6cm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 style:list-style-name="WW8Num13">
      <style:paragraph-properties fo:margin-top="0cm" fo:margin-bottom="0.212cm" loext:contextual-spacing="false" fo:line-height="0.6cm"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top="0cm" fo:margin-bottom="0.212cm" loext:contextual-spacing="false" fo:line-height="0.6cm" fo:text-align="center" style:justify-single-word="false"/>
      <style:text-properties style:font-name="Arial" fo:font-size="11pt" style:font-size-asian="11pt" style:font-name-complex="Arial" style:font-size-complex="12pt"/>
    </style:style>
    <style:style style:name="P10" style:family="paragraph" style:parent-style-name="Standard">
      <style:paragraph-properties fo:margin-top="0cm" fo:margin-bottom="0.212cm" loext:contextual-spacing="false" fo:line-height="0.6cm" fo:text-align="center" style:justify-single-word="false"/>
      <style:text-properties style:font-name="Arial" fo:font-size="11pt" fo:font-weight="bold" style:font-size-asian="11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212cm" loext:contextual-spacing="false" fo:line-height="0.6cm" fo:text-align="justify" style:justify-single-word="false"/>
    </style:style>
    <style:style style:name="P12" style:family="paragraph" style:parent-style-name="Standard" style:list-style-name="WW8Num13">
      <style:paragraph-properties fo:margin-top="0cm" fo:margin-bottom="0.212cm" loext:contextual-spacing="false" fo:line-height="0.6cm"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Footer">
      <style:paragraph-properties fo:text-align="end" style:justify-single-word="false">
        <style:tab-stops>
          <style:tab-stop style:position="1.64cm"/>
          <style:tab-stop style:position="7.5cm" style:type="center"/>
          <style:tab-stop style:position="15cm" style:type="right"/>
          <style:tab-stop style:position="17.754cm" style:type="right"/>
        </style:tab-stops>
      </style:paragraph-properties>
    </style:style>
    <style:style style:name="P15" style:family="paragraph" style:parent-style-name="Corpo_20_de_20_texto_20_21">
      <style:paragraph-properties fo:text-align="justify" style:justify-single-word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2pt"/>
    </style:style>
    <style:style style:name="T4" style:family="text">
      <style:text-properties style:font-name="Arial" fo:font-size="11pt" fo:font-style="italic" style:font-size-asian="11pt" style:font-style-asian="italic" style:font-name-complex="Arial"/>
    </style:style>
    <style:style style:name="T5" style:family="text">
      <style:text-properties style:font-name="Arial" fo:font-size="11pt" style:font-name-asian="Arial" style:font-size-asian="11pt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2pt"/>
    </style:style>
    <style:style style:name="T7" style:family="text">
      <style:text-properties fo:font-style="italic" style:font-style-asian="italic"/>
    </style:style>
    <style:style style:name="T8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6"/>
      <text:p text:style-name="P2"/>
      <text:p text:style-name="P10">ANEXO II</text:p>
      <text:p text:style-name="P10">DECLARAÇÃO DE COMPROMISSO</text:p>
      <text:p text:style-name="P9">(a adequar à realidade de cada entidade proponente)</text:p>
      <text:p text:style-name="P15">A .... (identificação da entidade), registada na Conservatória do ..... de ... sob o n.º ..., pessoa coletiva n.º ..., com sede na ..., aqui representada por … e …, na qualidade de …, com poderes para o ato, declara que:</text:p>
      <text:p text:style-name="P7">a) As informações fornecidas na candidatura são corretas e que não há qualquer situação de conflito de interesses, efetiva, aparente ou possível, que seja do seu conhecimento;</text:p>
      <text:p text:style-name="P11"><text:span text:style-name="T1">b) Assegura uma representatividade mínima de 3000 associados, contribuindo para esta representatividade com …..associados, e tem experiência anterior no apoio técnico a agricultores/detentores de espaços florestais; </text:span><text:span text:style-name="T4">ou</text:span><text:span text:style-name="T1">, Está integrada numa parceria que assegura uma representatividade mínima de 3000 associados, contribuindo para esta representatividade com …..associados, e tem experiência anterior no apoio técnico a agricultores/detentores de espaços florestais;</text:span></text:p>
      <text:p text:style-name="P11"><text:span text:style-name="T1">c) Tendo sido </text:span><text:span text:style-name="T2">reconhecida no âmbito do SAA, em …../…/…., pretende a manutenção do reconhecimento no âmbito das alíneas a) “Condicionalidade” e b) “Segurança no Trabalho” do art.º 3.º, da Portaria n.º151/2016, de 25 de maio e manifesta o seu interesse no alargamento do serviço às áreas temáticas identificadas no Anexo IX.</text:span></text:p>
      <text:p text:style-name="P15">d) Tomou conhecimento do objeto das normas de procedimento, para efeitos de reconhecimento de entidades prestadoras do Serviço de aconselhamento (SAAF), a que se refere o anúncio, datado de ......, obrigando-se a prestar o referido serviço, de harmonia com a proposta apresentada, assumindo o compromisso de manter a equipa técnica, e o de apenas substituir qualquer elemento da mesma com a aprovação prévia e escrita da DGADR, e por técnico com <text:span text:style-name="T7">curriculum vitae</text:span> de nível idêntico ou superior ao do substituído;.</text:p>
      <text:p text:style-name="P4">e) Assume o compromisso de prestação de um serviço de aconselhamento de qualidade, garantindo nomeadamente:</text:p>
      <text:list xml:id="list2000675899913574043" text:style-name="WW8Num13">
        <text:list-item>
          <text:list>
            <text:list-item>
              <text:list>
                <text:list-item>
                  <text:p text:style-name="P5"><text:soft-page-break/>- cumprir o serviço de aconselhamento agrícola e florestal durante o período de tempo contratualmente acordado com o destinatário do serviço, até um máximo de um ano contado da data de celebração do contrato;</text:p>
                </text:list-item>
                <text:list-item>
                  <text:p text:style-name="P5">- cumprir a proposta de serviço de aconselhamento agrícola e florestal apresentada, para efeitos do processo de reconhecimento;</text:p>
                </text:list-item>
                <text:list-item>
                  <text:p text:style-name="P5">- prestar um tratamento igualitário aos beneficiários do serviço no que se refere ao acesso aos serviços de aconselhamento, nomeadamente no que se refere aos preços a praticar;</text:p>
                </text:list-item>
                <text:list-item>
                  <text:p text:style-name="P5">- cumprir e fazer cumprir o dever de confidencialidade <text:s/>de acordo com o disposto no n.º 2 do artigo 13.º, do Regulamento (CE) n.º 1306/2013; </text:p>
                </text:list-item>
                <text:list-item>
                  <text:p text:style-name="P8">- assumir a responsabilidade civil do ato de aconselhamento;</text:p>
                </text:list-item>
                <text:list-item>
                  <text:p text:style-name="P12"><text:span text:style-name="T5"><text:s/></text:span><text:span text:style-name="T1">- Garantir o acesso à prestação de serviços de aconselhamento agrícola e florestal, a todos os destinatários referidos no art.º5.º da Portaria n.º151/2016 de 25 de maio;</text:span></text:p>
                </text:list-item>
                <text:list-item>
                  <text:p text:style-name="P8">- Manter um serviço de informação que permita proceder ao acompanhamento dos processos de aconselhamento agrícola e florestal;</text:p>
                </text:list-item>
                <text:list-item>
                  <text:p text:style-name="P8">- Assegurar formação regular aos técnicos conselheiros, no âmbito do SAAF;</text:p>
                </text:list-item>
                <text:list-item>
                  <text:p text:style-name="P8">- Disponibilizar toda a informação relevante no âmbito do SAAF, sempre que solicitado pelos destinatários do sistema, pela autoridade de gestão ou pela CA;</text:p>
                </text:list-item>
                <text:list-item>
                  <text:p text:style-name="P12"><text:span text:style-name="T5">– </text:span><text:span text:style-name="T1">Monitorizar os resultados de cada serviço de aconselhamento prestado. <text:s/></text:span></text:p>
                </text:list-item>
              </text:list>
            </text:list-item>
          </text:list>
        </text:list-item>
      </text:list>
      <text:p text:style-name="P7">f) Autoriza a DGADR a publicitar a atividade da entidade.</text:p>
      <text:p text:style-name="P3"/>
      <text:p text:style-name="P3">(data e 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Verdana" svg:font-family="Verdana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fo:line-height="0.6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line-height="150%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line-height="0.6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margin-top="0cm" fo:margin-bottom="0.635cm" loext:contextual-spacing="false" fo:line-height="0.6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423cm" loext:contextual-spacing="false" fo:line-height="0.6cm"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635cm" fo:margin-bottom="0.212cm" loext:contextual-spacing="false" fo:line-height="0.6cm" fo:text-indent="0cm" style:auto-text-indent="false" fo:keep-with-next="always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1.058cm" loext:contextual-spacing="false" fo:line-height="0.6cm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6cm" fo:text-align="center" style:justify-single-word="false" fo:keep-together="always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m_20_marcas1" style:display-name="Lista com marcas1" style:family="paragraph" style:parent-style-name="Standard" style:list-style-name="WW8Num12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Lista_20_com_20_marcas_20_21" style:display-name="Lista com marcas 21" style:family="paragraph" style:parent-style-name="Standard" style:list-style-name="WW8Num9"/>
    <style:style style:name="Lista_20_com_20_marcas_20_31" style:display-name="Lista com marcas 31" style:family="paragraph" style:parent-style-name="Standard" style:list-style-name="WW8Num8"/>
    <style:style style:name="Lista_20_com_20_marcas_20_41" style:display-name="Lista com marcas 41" style:family="paragraph" style:parent-style-name="Standard" style:list-style-name="WW8Num7"/>
    <style:style style:name="Lista_20_com_20_marcas_20_51" style:display-name="Lista com marcas 51" style:family="paragraph" style:parent-style-name="Standard" style:list-style-name="WW8Num6"/>
    <style:style style:name="Lista_20_numerada1" style:display-name="Lista numerada1" style:family="paragraph" style:parent-style-name="Standard" style:list-style-name="WW8Num10"/>
    <style:style style:name="Lista_20_numerada_20_21" style:display-name="Lista numerada 21" style:family="paragraph" style:parent-style-name="Standard" style:list-style-name="WW8Num5"/>
    <style:style style:name="Lista_20_numerada_20_31" style:display-name="Lista numerada 31" style:family="paragraph" style:parent-style-name="Standard" style:list-style-name="WW8Num4"/>
    <style:style style:name="Lista_20_numerada_20_41" style:display-name="Lista numerada 41" style:family="paragraph" style:parent-style-name="Standard" style:list-style-name="WW8Num3"/>
    <style:style style:name="Lista_20_numerada_20_51" style:display-name="Lista numerada 51" style:family="paragraph" style:parent-style-name="Standard" style:list-style-name="WW8Num2"/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50%" fo:keep-with-next="always">
        <style:tab-stops>
          <style:tab-stop style:position="15.002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line-height="150%" fo:text-indent="0cm" style:auto-text-indent="false" fo:keep-with-next="always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cm" fo:margin-bottom="0.212cm" loext:contextual-spacing="false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Índice_20_de_20_ilustrações1" style:display-name="Índice de ilustrações1" style:family="paragraph" style:parent-style-name="Standard" style:next-style-name="Standard">
      <style:paragraph-properties fo:margin-left="0.776cm" fo:margin-right="0cm" fo:line-height="150%" fo:text-align="justify" style:justify-single-word="false" fo:text-indent="-0.776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Índice_20_remissivo_20_51" style:display-name="Índice remissivo 51" style:family="paragraph" style:parent-style-name="Standard" style:next-style-name="Standard">
      <style:paragraph-properties fo:margin-left="1.94cm" fo:margin-right="0cm" fo:line-height="150%" fo:text-align="justify" style:justify-single-word="false" fo:text-indent="-0.38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.212cm" fo:margin-bottom="0.212cm" loext:contextual-spacing="false" fo:line-height="0.6cm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line-height="0.6cm" fo:text-indent="0.616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vanço_20_de_20_corpo_20_de_20_texto_20_21" style:display-name="Avanço de corpo de texto 21" style:family="paragraph" style:parent-style-name="Standard">
      <style:paragraph-properties fo:margin-left="1.501cm" fo:margin-right="0cm" fo:margin-top="0cm" fo:margin-bottom="0.212cm" loext:contextual-spacing="false" fo:line-height="0.6cm" fo:text-indent="-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vanço_20_de_20_corpo_20_de_20_texto_20_31" style:display-name="Avanço de corpo de texto 31" style:family="paragraph" style:parent-style-name="Standard">
      <style:paragraph-properties fo:margin-left="1.501cm" fo:margin-right="0cm" fo:margin-top="0cm" fo:margin-bottom="0.212cm" loext:contextual-spacing="false" fo:line-height="0.6cm" fo:text-align="justify" style:justify-single-word="false" fo:text-indent="-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/>
    <style:style style:name="Assunto_20_de_20_comentário" style:display-name="Assunto de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simples1" style:display-name="Texto simples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pa_20_do_20_documento1" style:display-name="Map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>
      <style:text-properties fo:color="#3366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ipo_20_de_20_letra_20_predefinido_20_do_20_parágrafo" style:display-name="Tipo de letra predefinido do parágrafo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font-name="Arial" fo:font-family="Arial" style:font-family-generic="swiss" style:font-pitch="variable" fo:font-size="9pt" fo:font-style="italic" fo:font-weight="normal" style:font-size-asian="9pt" style:font-style-asian="italic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color="#3366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font-variant="normal" fo:text-transform="none" style:font-name="Arial" fo:font-family="Arial" style:font-family-generic="swiss" style:font-pitch="variable" fo:font-size="9pt" fo:font-style="italic" fo:font-weight="normal" style:font-size-asian="9pt" style:font-style-asian="italic" style:font-weight-asian="normal" style:font-name-complex="Arial" style:font-family-complex="Arial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style:font-name="Arial" fo:font-family="Arial" style:font-family-generic="swiss" style:font-pitch="variable" fo:font-size="9pt" fo:font-style="italic" fo:font-weight="normal" style:font-size-asian="9pt" style:font-style-asian="italic" style:font-weight-asian="normal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Tipo_20_de_20_letra_20_predefinido_20_do_20_parágrafo1" style:display-name="Tipo de letra predefinido do parágrafo1" style:family="text"/>
    <style:style style:name="Page_20_Number" style:display-name="Page Number" style:family="text" style:parent-style-name="Tipo_20_de_20_letra_20_predefinido_20_do_20_parágrafo1"/>
    <style:style style:name="apple-converted-space" style:family="text" style:parent-style-name="Tipo_20_de_20_letra_20_predefinido_20_do_20_parágrafo1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Tipo_20_de_20_letra_20_predefinido_20_do_20_parágrafo1">
      <style:text-properties fo:color="#0000ff" style:text-underline-style="solid" style:text-underline-width="auto" style:text-underline-color="font-color"/>
    </style:style>
    <style:style style:name="_20_Carácter_20_Carácter2" style:display-name=" Carácter Carácter2" style:family="text" style:parent-style-name="Tipo_20_de_20_letra_20_predefinido_20_do_20_pará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 style:parent-style-name="Tipo_20_de_20_letra_20_predefinido_20_do_20_parágrafo1">
      <style:text-properties fo:font-size="8pt" style:font-size-asian="8pt" style:font-size-complex="8pt"/>
    </style:style>
    <style:style style:name="_20_Carácter_20_Carácter1" style:display-name=" Carácter Carácter1" style:family="text" style:parent-style-name="Tipo_20_de_20_letra_20_predefinido_20_do_20_parágrafo1"/>
    <style:style style:name="_20_Carácter_20_Carácter" style:display-name=" Carácter Carácter" style:family="text" style:parent-style-name="_20_Carácter_20_Carácter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Tipo_20_de_20_letra_20_predefinido_20_do_20_pará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.64cm"/>
          <style:tab-stop style:position="7.5cm" style:type="center"/>
          <style:tab-stop style:position="15cm" style:type="right"/>
          <style:tab-stop style:position="17.754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877cm" fo:margin-left="1.7cm" fo:margin-right="1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2.124cm" fo:margin-top="2.02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as-char" svg:width="5.503cm" svg:height="1.616cm" draw:z-index="3"><draw:image xlink:href="Pictures/100002010000040B0000012D88465199E50005B5.png" xlink:type="simple" xlink:show="embed" xlink:actuate="onLoad"/></draw:frame></text:p>
      </style:header>
      <style:footer>
        <text:p text:style-name="MP1"><text:span text:style-name="Page_20_Number"><text:tab/></text:span><draw:frame draw:style-name="Mfr1" draw:name="Imagem1" text:anchor-type="as-char" svg:width="17.498cm" svg:height="2.501cm" draw:z-index="1"><draw:image xlink:href="Pictures/1000020100001BBF000003F77254F5079E332AD8.png" xlink:type="simple" xlink:show="embed" xlink:actuate="onLoad"/></draw:frame><text:span text:style-name="Page_20_Number"><text:tab/><text:tab/>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s Técnicas - SAAF</dc:title>
    <dc:subject>timbrado vertical</dc:subject>
    <meta:initial-creator>smc</meta:initial-creator>
    <meta:creation-date>2016-08-23T12:45:00</meta:creation-date>
    <dc:creator>scandeias</dc:creator>
    <dc:date>2016-08-23T12:46:00</dc:date>
    <meta:print-date>2016-08-23T12:40:00</meta:print-date>
    <meta:editing-cycles>3</meta:editing-cycles>
    <meta:editing-duration>PT6M</meta:editing-duration>
    <meta:document-statistic meta:table-count="0" meta:image-count="2" meta:object-count="0" meta:page-count="2" meta:paragraph-count="23" meta:word-count="513" meta:character-count="3306" meta:non-whitespace-character-count="2816"/>
    <meta:generator>LibreOffice/5.1.4.2$Windows_X86_64 LibreOffice_project/f99d75f39f1c57ebdd7ffc5f42867c12031db97a</meta:generator>
    <meta:user-defined meta:name="Base Target">_blank</meta:user-defined>
  </office:meta>
</office:document-meta>
</file>