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top="0cm" fo:margin-bottom="0.212cm" loext:contextual-spacing="false" fo:line-height="0.6cm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212cm" loext:contextual-spacing="false" fo:line-height="0.6cm"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2pt"/>
    </style:style>
    <style:style style:name="P6" style:family="paragraph" style:parent-style-name="Standard">
      <style:paragraph-properties fo:margin-left="4.995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Footer">
      <style:paragraph-properties fo:text-align="end" style:justify-single-word="false">
        <style:tab-stops>
          <style:tab-stop style:position="1.64cm"/>
          <style:tab-stop style:position="7.5cm" style:type="center"/>
          <style:tab-stop style:position="15cm" style:type="right"/>
          <style:tab-stop style:position="17.754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2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EXO IV</text:p>
      <text:p text:style-name="P4"><text:span text:style-name="T3">(Minuta de) </text:span><text:span text:style-name="T2">REQUERIMENTO PARA ADESÃO A PARCERIA RECONHECIDA</text:span></text:p>
      <text:p text:style-name="P1"/>
      <text:p text:style-name="P6">Exmo. Senhor</text:p>
      <text:p text:style-name="P6">Diretor-Geral de Agricultura e Desenvolvimento Rural</text:p>
      <text:p text:style-name="P6">Av. Afonso Costa, 3</text:p>
      <text:p text:style-name="P6">1949-002 Lisboa</text:p>
      <text:p text:style-name="P2"/>
      <text:p text:style-name="P2">(Nome)........, portador do Bilhete de Identidade n.º ..........., emitido em ../../...., na qualidade de representante legal da entidade ............. (denominação social), com o número de pessoa coletiva, conservatória do registo comercial onde se encontra matriculada e o seu número de matrícula nessa conservatória [no caso de entidades públicas, indicação do diploma legal que aprovou a sua lei orgânica e do Diário da República em que foi publicado; no caso das associações referência à publicação dos seus Estatutos], com sede em ......., com o telefone …… e com o endereço eletrónico ….., vem solicitar o reconhecimento no âmbito do Sistema de Aconselhamento Agrícola e Florestal (SAAF), em virtude de ter aderido a parceria já reconhecida, declarando por sua honra que a entidade por si representada cumpre os requisitos legalmente estabelecidos.</text:p>
      <text:p text:style-name="P3"/>
      <text:p text:style-name="P2">(data)</text:p>
      <text:p text:style-name="P2"/>
      <text:p text:style-name="P2">A requerente, <text:s text:c="2"/>(assinatura do requerente)</text:p>
      <text:p text:style-name="P2">A entidade líder da parceria, <text:s text:c="2"/>(assinatura da entidade líder da parceria)</text:p>
      <text:p text:style-name="P2"/>
      <text:p text:style-name="P2">Anexo:</text:p>
      <text:p text:style-name="P2">Novo acordo de parceria (ou aditamento ao mesmo, resultante da nova adesã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loext:contextual-spacing="false" fo:line-height="0.6cm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cm" fo:margin-right="0cm" fo:line-height="150%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1cm" fo:margin-right="0cm" fo:line-height="0.6cm" fo:text-align="center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51cm" fo:margin-right="0cm" fo:margin-top="0cm" fo:margin-bottom="0.635cm" loext:contextual-spacing="false" fo:line-height="0.6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423cm" loext:contextual-spacing="false" fo:line-height="0.6cm"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635cm" fo:margin-bottom="0.212cm" loext:contextual-spacing="false" fo:line-height="0.6cm" fo:text-indent="0cm" style:auto-text-indent="false" fo:keep-with-next="always"/>
      <style:text-properties style:font-name="Arial" fo:font-family="Arial" style:font-family-generic="swiss" style:font-pitch="variable" fo:font-size="16pt" style:letter-kerning="true" style:font-size-asian="16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1.058cm" loext:contextual-spacing="false" fo:line-height="0.6cm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0.6cm" fo:text-align="center" style:justify-single-word="false" fo:keep-together="always" fo:orphans="0" fo:widows="0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8pt" fo:font-weight="bold" style:font-size-asian="8pt" style:font-weight-asian="bold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a_20_com_20_marcas1" style:display-name="Lista com marcas1" style:family="paragraph" style:parent-style-name="Standard" style:list-style-name="WW8Num12">
      <style:paragraph-properties fo:margin-top="0.212cm" fo:margin-bottom="0cm" loext:contextual-spacing="false" fo:text-align="justify" style:justify-single-word="false"/>
      <style:text-properties fo:font-size="12pt" style:font-size-asian="12pt"/>
    </style:style>
    <style:style style:name="Lista_20_com_20_marcas_20_21" style:display-name="Lista com marcas 21" style:family="paragraph" style:parent-style-name="Standard" style:list-style-name="WW8Num9"/>
    <style:style style:name="Lista_20_com_20_marcas_20_31" style:display-name="Lista com marcas 31" style:family="paragraph" style:parent-style-name="Standard" style:list-style-name="WW8Num8"/>
    <style:style style:name="Lista_20_com_20_marcas_20_41" style:display-name="Lista com marcas 41" style:family="paragraph" style:parent-style-name="Standard" style:list-style-name="WW8Num7"/>
    <style:style style:name="Lista_20_com_20_marcas_20_51" style:display-name="Lista com marcas 51" style:family="paragraph" style:parent-style-name="Standard" style:list-style-name="WW8Num6"/>
    <style:style style:name="Lista_20_numerada1" style:display-name="Lista numerada1" style:family="paragraph" style:parent-style-name="Standard" style:list-style-name="WW8Num10"/>
    <style:style style:name="Lista_20_numerada_20_21" style:display-name="Lista numerada 21" style:family="paragraph" style:parent-style-name="Standard" style:list-style-name="WW8Num5"/>
    <style:style style:name="Lista_20_numerada_20_31" style:display-name="Lista numerada 31" style:family="paragraph" style:parent-style-name="Standard" style:list-style-name="WW8Num4"/>
    <style:style style:name="Lista_20_numerada_20_41" style:display-name="Lista numerada 41" style:family="paragraph" style:parent-style-name="Standard" style:list-style-name="WW8Num3"/>
    <style:style style:name="Lista_20_numerada_20_51" style:display-name="Lista numerada 51" style:family="paragraph" style:parent-style-name="Standard" style:list-style-name="WW8Num2"/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50%" fo:keep-with-next="always">
        <style:tab-stops>
          <style:tab-stop style:position="15.002cm" style:type="right" style:leader-style="dotted" style:leader-text="."/>
        </style:tab-stops>
      </style:paragraph-properties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line-height="150%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78cm" fo:margin-right="0cm" fo:line-height="150%" fo:text-indent="0cm" style:auto-text-indent="false" fo:keep-with-next="always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161cm" fo:margin-right="0cm" fo:margin-top="0cm" fo:margin-bottom="0.212cm" loext:contextual-spacing="false" fo:line-height="150%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Índice_20_de_20_ilustrações1" style:display-name="Índice de ilustrações1" style:family="paragraph" style:parent-style-name="Standard" style:next-style-name="Standard">
      <style:paragraph-properties fo:margin-left="0.776cm" fo:margin-right="0cm" fo:line-height="150%" fo:text-align="justify" style:justify-single-word="false" fo:text-indent="-0.776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Índice_20_remissivo_20_51" style:display-name="Índice remissivo 51" style:family="paragraph" style:parent-style-name="Standard" style:next-style-name="Standard">
      <style:paragraph-properties fo:margin-left="1.94cm" fo:margin-right="0cm" fo:line-height="150%" fo:text-align="justify" style:justify-single-word="false" fo:text-indent="-0.388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top="0.212cm" fo:margin-bottom="0.212cm" loext:contextual-spacing="false" fo:line-height="0.6cm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loext:contextual-spacing="false" fo:line-height="0.6cm" fo:text-indent="0.616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Avanço_20_de_20_corpo_20_de_20_texto_20_21" style:display-name="Avanço de corpo de texto 21" style:family="paragraph" style:parent-style-name="Standard">
      <style:paragraph-properties fo:margin-left="1.501cm" fo:margin-right="0cm" fo:margin-top="0cm" fo:margin-bottom="0.212cm" loext:contextual-spacing="false" fo:line-height="0.6cm" fo:text-indent="-0.2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Avanço_20_de_20_corpo_20_de_20_texto_20_31" style:display-name="Avanço de corpo de texto 31" style:family="paragraph" style:parent-style-name="Standard">
      <style:paragraph-properties fo:margin-left="1.501cm" fo:margin-right="0cm" fo:margin-top="0cm" fo:margin-bottom="0.212cm" loext:contextual-spacing="false" fo:line-height="0.6cm" fo:text-align="justify" style:justify-single-word="false" fo:text-indent="-0.2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yle1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1" style:display-name="Texto de comentário1" style:family="paragraph" style:parent-style-name="Standard"/>
    <style:style style:name="Assunto_20_de_20_comentário" style:display-name="Assunto de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simples1" style:display-name="Texto simples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Mapa_20_do_20_documento1" style:display-name="Mapa do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>
      <style:text-properties fo:color="#3366ff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Tipo_20_de_20_letra_20_predefinido_20_do_20_parágrafo" style:display-name="Tipo de letra predefinido do parágrafo" style:family="text"/>
    <style:style style:name="Tipo_20_de_20_letra_20_predefinido_20_do_20_parágrafo2" style:display-name="Tipo de letra predefinido do parágrafo2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normal" fo:text-transform="none" style:font-name="Arial" fo:font-family="Arial" style:font-family-generic="swiss" style:font-pitch="variable" fo:font-size="9pt" fo:font-style="italic" fo:font-weight="normal" style:font-size-asian="9pt" style:font-style-asian="italic" style:font-weight-asian="normal" style:font-name-complex="Arial" style:font-family-complex="Arial" style:font-family-generic-complex="swiss" style:font-pitch-complex="variable"/>
    </style:style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>
      <style:text-properties fo:color="#3366ff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fo:font-variant="normal" fo:text-transform="none" style:font-name="Arial" fo:font-family="Arial" style:font-family-generic="swiss" style:font-pitch="variable" fo:font-size="9pt" fo:font-style="italic" fo:font-weight="normal" style:font-size-asian="9pt" style:font-style-asian="italic" style:font-weight-asian="normal" style:font-name-complex="Arial" style:font-family-complex="Arial" style:font-family-generic-complex="swiss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variant="normal" fo:text-transform="none" style:font-name="Arial" fo:font-family="Arial" style:font-family-generic="swiss" style:font-pitch="variable" fo:font-size="9pt" fo:font-style="italic" fo:font-weight="normal" style:font-size-asian="9pt" style:font-style-asian="italic" style:font-weight-asian="normal" style:font-name-complex="Arial" style:font-family-complex="Arial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Tipo_20_de_20_letra_20_predefinido_20_do_20_parágrafo1" style:display-name="Tipo de letra predefinido do parágrafo1" style:family="text"/>
    <style:style style:name="Page_20_Number" style:display-name="Page Number" style:family="text" style:parent-style-name="Tipo_20_de_20_letra_20_predefinido_20_do_20_parágrafo1"/>
    <style:style style:name="apple-converted-space" style:family="text" style:parent-style-name="Tipo_20_de_20_letra_20_predefinido_20_do_20_parágrafo1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Tipo_20_de_20_letra_20_predefinido_20_do_20_parágrafo1">
      <style:text-properties fo:color="#0000ff" style:text-underline-style="solid" style:text-underline-width="auto" style:text-underline-color="font-color"/>
    </style:style>
    <style:style style:name="_20_Carácter_20_Carácter2" style:display-name=" Carácter Carácter2" style:family="text" style:parent-style-name="Tipo_20_de_20_letra_20_predefinido_20_do_20_parágraf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comentário1" style:display-name="Ref. de comentário1" style:family="text" style:parent-style-name="Tipo_20_de_20_letra_20_predefinido_20_do_20_parágrafo1">
      <style:text-properties fo:font-size="8pt" style:font-size-asian="8pt" style:font-size-complex="8pt"/>
    </style:style>
    <style:style style:name="_20_Carácter_20_Carácter1" style:display-name=" Carácter Carácter1" style:family="text" style:parent-style-name="Tipo_20_de_20_letra_20_predefinido_20_do_20_parágrafo1"/>
    <style:style style:name="_20_Carácter_20_Carácter" style:display-name=" Carácter Carácter" style:family="text" style:parent-style-name="_20_Carácter_20_Carácter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Tipo_20_de_20_letra_20_predefinido_20_do_20_parágrafo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1.64cm"/>
          <style:tab-stop style:position="7.5cm" style:type="center"/>
          <style:tab-stop style:position="15cm" style:type="right"/>
          <style:tab-stop style:position="17.754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877cm" fo:margin-left="1.7cm" fo:margin-right="1.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2.124cm" fo:margin-top="2.02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MP1"><text:span text:style-name="Page_20_Number"><text:tab/><text:tab/><text:tab/></text:span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º Senhor</dc:title>
    <dc:subject>timbrado vertical</dc:subject>
    <meta:initial-creator>smc</meta:initial-creator>
    <meta:creation-date>2016-07-26T17:34:00</meta:creation-date>
    <dc:creator>fcaetano</dc:creator>
    <dc:date>2016-07-26T17:41:00</dc:date>
    <meta:print-date>2016-07-26T10:59:00</meta:print-date>
    <meta:editing-cycles>4</meta:editing-cycles>
    <meta:editing-duration>PT2M</meta:editing-duration>
    <meta:document-statistic meta:table-count="0" meta:image-count="0" meta:object-count="0" meta:page-count="1" meta:paragraph-count="13" meta:word-count="184" meta:character-count="1227" meta:non-whitespace-character-count="1049"/>
    <meta:generator>LibreOffice/5.0.6.3$Windows_X86_64 LibreOffice_project/490fc03b25318460cfc54456516ea2519c11d1aa</meta:generator>
    <meta:user-defined meta:name="Base Target">_blank</meta:user-defined>
  </office:meta>
</office:document-meta>
</file>