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line-height="0.6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0.6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2pt"/>
    </style:style>
    <style:style style:name="P7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Footer">
      <style:paragraph-properties fo:text-align="end" style:justify-single-word="false">
        <style:tab-stops>
          <style:tab-stop style:position="1.64cm"/>
          <style:tab-stop style:position="7.5cm" style:type="center"/>
          <style:tab-stop style:position="15cm" style:type="right"/>
          <style:tab-stop style:position="17.754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2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</text:p>
      <text:p text:style-name="P5"><text:span text:style-name="T3">(Minuta de) </text:span><text:span text:style-name="T2">REQUERIMENTO PARA PEDIDO DE RECONHECIMENTO </text:span></text:p>
      <text:p text:style-name="P1"/>
      <text:p text:style-name="P7">Exmo. Senhor</text:p>
      <text:p text:style-name="P7">Diretor-Geral de Agricultura e Desenvolvimento Rural</text:p>
      <text:p text:style-name="P7">Av. Afonso Costa, 3</text:p>
      <text:p text:style-name="P7">1949-002 Lisboa</text:p>
      <text:p text:style-name="P2"/>
      <text:p text:style-name="P4"><text:span text:style-name="T4">F........, portador do Bilhete de Identidade n.º ..........., emitido em ../../...., na qualidade de representante legal da entidade ............. (denominação social), com o número de pessoa coletiva….., conservatória do registo comercial onde se encontra matriculada……. e o seu número de matrícula nessa conservatória [no caso de entidades públicas, indicação do diploma legal que aprovou a sua lei orgânica e do Diário da República em que foi publicado; no caso das associações referência à publicação dos seus Estatutos]………, com sede em ......., com o telefone …… e com o endereço eletrónico ….., vem solicitar o reconhecimento no âmbito do Sistema de aconselhamento Agrícola e Florestal (SAAF), declarando por sua honra que a entidade por si representada cumpre os requisitos legalmente estabelecidos e apresentando para o efeito </text:span><text:span text:style-name="T3">candidatura individual</text:span><text:span text:style-name="T4">/</text:span><text:span text:style-name="T3">candidatura em parceria</text:span><text:span text:style-name="T4">/</text:span><text:span text:style-name="T3">candidatura em parceria já existente</text:span><text:span text:style-name="T4"> (referir apenas a situação que se aplicar).</text:span></text:p>
      <text:p text:style-name="P2">Nos termos e para os efeitos do disposto nas Normas de Procedimento aprovada pela autoridade nacional de gestão do SAAF, designa o responsável a seguir identificado:</text:p>
      <text:p text:style-name="P2">(Nome)………, portador do cartão de cidadão/bilhete de identidade n.º ……., morador na ……, em ….., código postal …, com o telefone n.º ….., com o correio eletrónico ……………, que desempenha nesta entidade as funções de ………………………</text:p>
      <text:p text:style-name="P3"/>
      <text:p text:style-name="P2">(data e assinatura)</text:p>
      <text:p text:style-name="P2"/>
      <text:p text:style-name="P2">Anexos:</text:p>
      <text:p text:style-name="P2">Declaração de compromisso Anexo II (no caso de parceria, tantas declarações quantos os membros da parceria)</text:p>
      <text:p text:style-name="P2">Elementos da proposta, de acordo com ponto 5 das presentes normas</text:p>
      <text:p text:style-name="P2">Acordo de parceria Anexo III (no caso de candidatura em parceria)</text:p>
      <text:p text:style-name="P2">Requerimento para Adesão a parceria reconhecida Anexo IV (quando aplicáve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fo:line-height="0.6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line-height="150%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line-height="0.6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margin-top="0cm" fo:margin-bottom="0.635cm" loext:contextual-spacing="false" fo:line-height="0.6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423cm" loext:contextual-spacing="false" fo:line-height="0.6cm"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635cm" fo:margin-bottom="0.212cm" loext:contextual-spacing="false" fo:line-height="0.6cm" fo:text-indent="0cm" style:auto-text-indent="false" fo:keep-with-next="always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1.058cm" loext:contextual-spacing="false" fo:line-height="0.6cm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6cm" fo:text-align="center" style:justify-single-word="false" fo:keep-together="always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m_20_marcas1" style:display-name="Lista com marcas1" style:family="paragraph" style:parent-style-name="Standard" style:list-style-name="WW8Num12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Lista_20_com_20_marcas_20_21" style:display-name="Lista com marcas 21" style:family="paragraph" style:parent-style-name="Standard" style:list-style-name="WW8Num9"/>
    <style:style style:name="Lista_20_com_20_marcas_20_31" style:display-name="Lista com marcas 31" style:family="paragraph" style:parent-style-name="Standard" style:list-style-name="WW8Num8"/>
    <style:style style:name="Lista_20_com_20_marcas_20_41" style:display-name="Lista com marcas 41" style:family="paragraph" style:parent-style-name="Standard" style:list-style-name="WW8Num7"/>
    <style:style style:name="Lista_20_com_20_marcas_20_51" style:display-name="Lista com marcas 51" style:family="paragraph" style:parent-style-name="Standard" style:list-style-name="WW8Num6"/>
    <style:style style:name="Lista_20_numerada1" style:display-name="Lista numerada1" style:family="paragraph" style:parent-style-name="Standard" style:list-style-name="WW8Num10"/>
    <style:style style:name="Lista_20_numerada_20_21" style:display-name="Lista numerada 21" style:family="paragraph" style:parent-style-name="Standard" style:list-style-name="WW8Num5"/>
    <style:style style:name="Lista_20_numerada_20_31" style:display-name="Lista numerada 31" style:family="paragraph" style:parent-style-name="Standard" style:list-style-name="WW8Num4"/>
    <style:style style:name="Lista_20_numerada_20_41" style:display-name="Lista numerada 41" style:family="paragraph" style:parent-style-name="Standard" style:list-style-name="WW8Num3"/>
    <style:style style:name="Lista_20_numerada_20_51" style:display-name="Lista numerada 51" style:family="paragraph" style:parent-style-name="Standard" style:list-style-name="WW8Num2"/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50%" fo:keep-with-next="always">
        <style:tab-stops>
          <style:tab-stop style:position="15.002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line-height="150%" fo:text-indent="0cm" style:auto-text-indent="false" fo:keep-with-next="always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cm" fo:margin-bottom="0.212cm" loext:contextual-spacing="false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Índice_20_de_20_ilustrações1" style:display-name="Índice de ilustrações1" style:family="paragraph" style:parent-style-name="Standard" style:next-style-name="Standard">
      <style:paragraph-properties fo:margin-left="0.776cm" fo:margin-right="0cm" fo:line-height="150%" fo:text-align="justify" style:justify-single-word="false" fo:text-indent="-0.776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Índice_20_remissivo_20_51" style:display-name="Índice remissivo 51" style:family="paragraph" style:parent-style-name="Standard" style:next-style-name="Standard">
      <style:paragraph-properties fo:margin-left="1.94cm" fo:margin-right="0cm" fo:line-height="150%" fo:text-align="justify" style:justify-single-word="false" fo:text-indent="-0.38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.212cm" fo:margin-bottom="0.212cm" loext:contextual-spacing="false" fo:line-height="0.6cm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line-height="0.6cm" fo:text-indent="0.616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vanço_20_de_20_corpo_20_de_20_texto_20_21" style:display-name="Avanço de corpo de texto 21" style:family="paragraph" style:parent-style-name="Standard">
      <style:paragraph-properties fo:margin-left="1.501cm" fo:margin-right="0cm" fo:margin-top="0cm" fo:margin-bottom="0.212cm" loext:contextual-spacing="false" fo:line-height="0.6cm" fo:text-indent="-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vanço_20_de_20_corpo_20_de_20_texto_20_31" style:display-name="Avanço de corpo de texto 31" style:family="paragraph" style:parent-style-name="Standard">
      <style:paragraph-properties fo:margin-left="1.501cm" fo:margin-right="0cm" fo:margin-top="0cm" fo:margin-bottom="0.212cm" loext:contextual-spacing="false" fo:line-height="0.6cm" fo:text-align="justify" style:justify-single-word="false" fo:text-indent="-0.2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1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/>
    <style:style style:name="Assunto_20_de_20_comentário" style:display-name="Assunto de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simples1" style:display-name="Texto simples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pa_20_do_20_documento1" style:display-name="Map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>
      <style:text-properties fo:color="#3366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ipo_20_de_20_letra_20_predefinido_20_do_20_parágrafo" style:display-name="Tipo de letra predefinido do parágrafo" style:family="text"/>
    <style:style style:name="Tipo_20_de_20_letra_20_predefinido_20_do_20_parágrafo2" style:display-name="Tipo de letra predefinido do parágrafo2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style:font-name="Arial" fo:font-family="Arial" style:font-family-generic="swiss" style:font-pitch="variable" fo:font-size="9pt" fo:font-style="italic" fo:font-weight="normal" style:font-size-asian="9pt" style:font-style-asian="italic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color="#3366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font-variant="normal" fo:text-transform="none" style:font-name="Arial" fo:font-family="Arial" style:font-family-generic="swiss" style:font-pitch="variable" fo:font-size="9pt" fo:font-style="italic" fo:font-weight="normal" style:font-size-asian="9pt" style:font-style-asian="italic" style:font-weight-asian="normal" style:font-name-complex="Arial" style:font-family-complex="Arial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style:font-name="Arial" fo:font-family="Arial" style:font-family-generic="swiss" style:font-pitch="variable" fo:font-size="9pt" fo:font-style="italic" fo:font-weight="normal" style:font-size-asian="9pt" style:font-style-asian="italic" style:font-weight-asian="normal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Tipo_20_de_20_letra_20_predefinido_20_do_20_parágrafo1" style:display-name="Tipo de letra predefinido do parágrafo1" style:family="text"/>
    <style:style style:name="Page_20_Number" style:display-name="Page Number" style:family="text" style:parent-style-name="Tipo_20_de_20_letra_20_predefinido_20_do_20_parágrafo1"/>
    <style:style style:name="apple-converted-space" style:family="text" style:parent-style-name="Tipo_20_de_20_letra_20_predefinido_20_do_20_parágrafo1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Tipo_20_de_20_letra_20_predefinido_20_do_20_parágrafo1">
      <style:text-properties fo:color="#0000ff" style:text-underline-style="solid" style:text-underline-width="auto" style:text-underline-color="font-color"/>
    </style:style>
    <style:style style:name="_20_Carácter_20_Carácter2" style:display-name=" Carácter Carácter2" style:family="text" style:parent-style-name="Tipo_20_de_20_letra_20_predefinido_20_do_20_pará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 style:parent-style-name="Tipo_20_de_20_letra_20_predefinido_20_do_20_parágrafo1">
      <style:text-properties fo:font-size="8pt" style:font-size-asian="8pt" style:font-size-complex="8pt"/>
    </style:style>
    <style:style style:name="_20_Carácter_20_Carácter1" style:display-name=" Carácter Carácter1" style:family="text" style:parent-style-name="Tipo_20_de_20_letra_20_predefinido_20_do_20_parágrafo1"/>
    <style:style style:name="_20_Carácter_20_Carácter" style:display-name=" Carácter Carácter" style:family="text" style:parent-style-name="_20_Carácter_20_Carácter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Tipo_20_de_20_letra_20_predefinido_20_do_20_pará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.64cm"/>
          <style:tab-stop style:position="7.5cm" style:type="center"/>
          <style:tab-stop style:position="15cm" style:type="right"/>
          <style:tab-stop style:position="17.754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877cm" fo:margin-left="1.7cm" fo:margin-right="1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2.124cm" fo:margin-top="2.02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Page_20_Number"><text:tab/><text:tab/><text:tab/>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enhor</dc:title>
    <dc:subject>timbrado vertical</dc:subject>
    <meta:initial-creator>smc</meta:initial-creator>
    <meta:creation-date>2016-07-26T17:32:00</meta:creation-date>
    <dc:creator>fcaetano</dc:creator>
    <dc:date>2016-07-26T17:41:00</dc:date>
    <meta:print-date>2016-07-26T10:59:00</meta:print-date>
    <meta:editing-cycles>5</meta:editing-cycles>
    <meta:editing-duration>PT2M</meta:editing-duration>
    <meta:document-statistic meta:table-count="0" meta:image-count="0" meta:object-count="0" meta:page-count="1" meta:paragraph-count="16" meta:word-count="278" meta:character-count="1850" meta:non-whitespace-character-count="1584"/>
    <meta:generator>LibreOffice/5.0.6.3$Windows_X86_64 LibreOffice_project/490fc03b25318460cfc54456516ea2519c11d1aa</meta:generator>
    <meta:user-defined meta:name="Base Target">_blank</meta:user-defined>
  </office:meta>
</office:document-meta>
</file>